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Frans Halslaan 82 in Bilthoven (Code HDSR401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Frans Halslaan 82 in Bilthoven.</text:p>
            <text:p text:style-name="common-al">In de periode tussen 26 februari 2024 en 4 maart 2024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8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8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8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1955</meta:user-defined>
    <meta:user-defined meta:name="DCTERMS.abstract">Melding voor het onttrekken van grondwater op de locatie Frans Halslaan 82 in Bilthov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Frans Halslaan 82 in Bilthoven (Code HDSR401955)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87</meta:user-defined>
    <meta:user-defined meta:name="OVERHEIDop.WsbID/DC.identifier">wsb-2024-3187</meta:user-defined>
    <meta:user-defined meta:name="OVERHEIDop.versieInformatie"/>
  </office:meta>
</office:document-meta>
</file>