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Zuid 54 1184VD Amstelveen, [ASV00W00621] Amstelveen W 621 - AGV - WN2023-0068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Zuid 54 1184VD Amstelveen, [ASV00W00621] Amstelveen W 621.</text:p>
            <text:p text:style-name="common-al">Het betreft de volgende activiteit(en):</text:p>
            <text:p text:style-name="common-al">plaatsen van een leidingbrug</text:p>
            <text:p text:style-name="common-al">De vergunning wordt verleend tot 31 december 2026.</text:p>
            <text:p text:style-name="common-al">Deze vergunning is verzonden op 21-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8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52</meta:user-defined>
    <meta:user-defined meta:name="DCTERMS.abstract">Watervergunning, FCC Construccion S.A., Amsteldijk Zuid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Amsteldijk Zuid 54 1184VD Amstelveen, [ASV00W00621] Amstelveen W 621 - AGV - WN2023-006852</meta:user-defined>
    <meta:user-defined meta:name="DCTERMS.W3CDTF/DCTERMS.available">2024-02-23</meta:user-defined>
    <meta:user-defined meta:name="DCTERMS.W3CDTF/OVERHEIDop.jaargang">2024</meta:user-defined>
    <meta:user-defined meta:name="OVERHEIDop.publicationIssue">3186</meta:user-defined>
    <meta:user-defined meta:name="OVERHEIDop.WsbID/DC.identifier">wsb-2024-3186</meta:user-defined>
    <meta:user-defined meta:name="OVERHEIDop.versieInformatie"/>
  </office:meta>
</office:document-meta>
</file>