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en leiding onder de openbare weg en in de taluds van secundaire waterlopen aan de Randdreef in Poortvliet, gemeen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oor een wateractiviteit verleend voor het door middel van een persing aanleggen van een leiding onder de openbare weg en in de taluds van secundaire waterlopen aan de Randdreef in Poortvliet, gemeente Tholen.. De vergunning is geregistreerd onder nummer VTH81.</text:p>
            <text:p text:style-name="tussenkopcur">Waarom publiceert het waterschap dit bericht?</text:p>
            <text:p text:style-name="common-al">Een omgevingsvergunning voor een wateractiviteit wordt bij het waterschap aangevraagd om toestemming te krijgen om iets te bouwen, verbouwen, slopen, kappen of aan te leggen bij het water, de dijk of een weg van het waterscha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3 april 2024 laten weten dat u het niet eens bent met de vergunning. Dit heet bezwaar maken. U kunt bezwaar maken als de 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8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8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8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81</meta:user-defined>
    <meta:user-defined meta:name="DCTERMS.abstract">Het aanleggen van een leiding onder de openbare weg en in de taluds van secundaire waterlopen aan de Randdreef in Poortvliet, gemeente Tholen.</meta:user-defined>
    <dc:language>nl</dc:language>
    <meta:user-defined meta:name="OVERHEIDop.locatietype/OVERHEIDop.gebiedsmarkering">Punt</meta:user-defined>
    <meta:user-defined meta:name="DC.title">Omgevingsvergunning voor het aanleggen van een leiding onder de openbare weg en in de taluds van secundaire waterlopen aan de Randdreef in Poortvliet, gemeente Tholen</meta:user-defined>
    <meta:user-defined meta:name="DCTERMS.W3CDTF/DCTERMS.available">2024-02-23</meta:user-defined>
    <meta:user-defined meta:name="DCTERMS.W3CDTF/OVERHEIDop.jaargang">2024</meta:user-defined>
    <meta:user-defined meta:name="OVERHEIDop.publicationIssue">3185</meta:user-defined>
    <meta:user-defined meta:name="OVERHEIDop.WsbID/DC.identifier">wsb-2024-3185</meta:user-defined>
    <meta:user-defined meta:name="OVERHEIDop.versieInformatie"/>
  </office:meta>
</office:document-meta>
</file>