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algemene waterschapsinkoopvoorwaarden ICT Waterschap Noorderzijlv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dagelijks bestuur van Waterschap Noorderzijlvest maakt het volgende bekend.</text:p>
            <text:p text:style-name="al"/>
            <text:p text:style-name="al">
            <text:span text:style-name="nadrukvet">Besluit</text:span>
          </text:p>
            <text:p text:style-name="al">Het dagelijks bestuur maakt bekend dat het in zijn vergadering van 19 december 2023 heeft besloten:</text:p>
            <text:list text:style-name="id1-3-2-2-1-7">
              <text:list-item text:style-override="id1-3-2-2-1-7-1">
                <text:number>1.</text:number>
                <text:p text:style-name="al">de algemene waterschapsinkoopvoorwaarden voor ICT 2023 vast te stellen en in werking te laten treden per 1 januari 2024. Deze voorwaarden worden per 1 januari 2024 standaard in aanbestedingen voor ICT leveringen en diensten opgenomen. U kunt de voorwaarden digitaal raadplegen in de bijlage. </text:p>
              </text:list-item>
              <text:list-item text:style-override="id1-3-2-2-1-7-2">
                <text:number>2.</text:number>
                <text:p text:style-name="al">de algemene waterschapsinkoopvoorwaarden ICT 2018 in te trekken per 1 januari 2024. Deze voorwaarden blijven wel van kracht op de reeds afgesloten contracten waarin zij van toepassing zijn verklaard.</text:p>
              </text:list-item>
            </text:list>
            <text:p text:style-name="al"/>
            <text:p text:style-name="al">
            <text:span text:style-name="nadrukvet">Bezwaar en beroep</text:span>
          </text:p>
            <text:p text:style-name="al">Tegen het vaststellen van deze inkoopvoorwaarden is geen bezwaar of beroep mogelijk.</text:p>
            <text:p text:style-name="al"/>
            <text:p text:style-name="al">
            <text:span text:style-name="nadrukvet">Inwerkingtreding</text:span>
          </text:p>
            <text:p text:style-name="al">Het besluit treedt in werking de dag na bekendmaking daarva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wijziging algemene waterschapsinkoopvoorwaarden ICT Waterschap Noorderzijlvest</meta:user-defined>
    <meta:user-defined meta:name="DCTERMS.W3CDTF/DCTERMS.available">2024-02-23</meta:user-defined>
    <meta:user-defined meta:name="OVERHEIDop.externeBijlage">Algemene waterschapsinkoopvoorwaarden ICT 2023|exb-2024-8008</meta:user-defined>
    <meta:user-defined meta:name="DCTERMS.W3CDTF/OVERHEIDop.jaargang">2024</meta:user-defined>
    <meta:user-defined meta:name="OVERHEIDop.publicationIssue">3182</meta:user-defined>
    <meta:user-defined meta:name="OVERHEIDop.WsbID/DC.identifier">wsb-2024-3182</meta:user-defined>
    <meta:user-defined meta:name="OVERHEIDop.versieInformatie"/>
  </office:meta>
</office:document-meta>
</file>