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riebergseweg 22 in Zeist (Code HDSR40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riebergseweg 22 in Zeist.</text:p>
            <text:p text:style-name="common-al">In de periode tussen 5 april 2024 en 7 april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660</meta:user-defined>
    <meta:user-defined meta:name="DCTERMS.abstract">Melding voor het onttrekken en lozen van grondwater op de locatie Driebergseweg 22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riebergseweg 22 in Zeist (Code HDSR401660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81</meta:user-defined>
    <meta:user-defined meta:name="OVERHEIDop.WsbID/DC.identifier">wsb-2024-3181</meta:user-defined>
    <meta:user-defined meta:name="OVERHEIDop.versieInformatie"/>
  </office:meta>
</office:document-meta>
</file>