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nttrekken van grondwater ten behoeve van de aanleg van diverse kabels en hoogspanningsmasten ter plaatse van TenneT NNON Musselkanaal aan Tenne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nttrekken van grondwater ten behoeve van de aanleg van diverse kabels en hoogspanningsmasten ter plaatse van TenneT NNON Musselkanaal. Het gaat om de locatie  Musselkanaal. De vergunning is geregistreerd met zaaknummer HAS2024_Z47035.</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9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9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8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nttrekken van grondwater ten behoeve van de aanleg van diverse kabels en hoogspanningsmasten ter plaatse van TenneT NNON Musselkanaal aan TenneT – waterschap Hunze en Aa’s</meta:user-defined>
    <meta:user-defined meta:name="OVERHEIDop.datumEindeReactietermijn">2024-04-09</meta:user-defined>
    <meta:user-defined meta:name="OVERHEIDop.terinzageleggingBG">https://www.hunzeenaas.nl/app/uploads/2024/02/HAS2024_Z47035-anonymized.pdf</meta:user-defined>
    <meta:user-defined meta:name="DCTERMS.W3CDTF/DCTERMS.available">2024-02-27</meta:user-defined>
    <meta:user-defined meta:name="DCTERMS.W3CDTF/OVERHEIDop.jaargang">2024</meta:user-defined>
    <meta:user-defined meta:name="OVERHEIDop.publicationIssue">3180</meta:user-defined>
    <meta:user-defined meta:name="OVERHEIDop.WsbID/DC.identifier">wsb-2024-3180</meta:user-defined>
    <meta:user-defined meta:name="OVERHEIDop.versieInformatie"/>
  </office:meta>
</office:document-meta>
</file>