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en verwijderen van kabels en lichtmasten ter hoogte van Albert Plesmanweg 53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en verwijderen van kabels en lichtmasten ter hoogte van Albert Plesmanweg 53A in Rotterdam.</text:p>
            <text:p text:style-name="common-al">Zaaknummer: VTH202312-0596</text:p>
            <text:p text:style-name="common-al">Start bezwaartermijn (6 weken): 23-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7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7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96</meta:user-defined>
    <meta:user-defined meta:name="DCTERMS.abstract">het aanbrengen en verwijderen van kabels en lichtmasten ter hoogte van Albert Plesmanweg 53A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en verwijderen van kabels en lichtmasten ter hoogte van Albert Plesmanweg 53A in Rotterdam</meta:user-defined>
    <meta:user-defined meta:name="DCTERMS.W3CDTF/DCTERMS.available">2024-02-23</meta:user-defined>
    <meta:user-defined meta:name="DCTERMS.W3CDTF/OVERHEIDop.jaargang">2024</meta:user-defined>
    <meta:user-defined meta:name="OVERHEIDop.publicationIssue">3178</meta:user-defined>
    <meta:user-defined meta:name="OVERHEIDop.WsbID/DC.identifier">wsb-2024-3178</meta:user-defined>
    <meta:user-defined meta:name="OVERHEIDop.versieInformatie"/>
  </office:meta>
</office:document-meta>
</file>