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Clausstraat 22 in Zegveld (Code HDSR4029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Clausstraat 22 in Zegveld.</text:p>
            <text:p text:style-name="common-al">In de periode tussen 12 maart 2024 en 19 maart 2024 wordt er grondwater onttrokken met een debiet van maximaal 3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176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17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17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02946</meta:user-defined>
    <meta:user-defined meta:name="DCTERMS.abstract">Melding voor het onttrekken van grondwater op de locatie Clausstraat 22 in Zegveld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Clausstraat 22 in Zegveld (Code HDSR402946)</meta:user-defined>
    <meta:user-defined meta:name="DCTERMS.W3CDTF/DCTERMS.available">2024-02-23</meta:user-defined>
    <meta:user-defined meta:name="DCTERMS.W3CDTF/OVERHEIDop.jaargang">2024</meta:user-defined>
    <meta:user-defined meta:name="OVERHEIDop.publicationIssue">3176</meta:user-defined>
    <meta:user-defined meta:name="OVERHEIDop.WsbID/DC.identifier">wsb-2024-3176</meta:user-defined>
    <meta:user-defined meta:name="OVERHEIDop.versieInformatie"/>
  </office:meta>
</office:document-meta>
</file>