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aan de achterzijde van het bestaande pand ter plaatse van de Marsdijk 3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aan de achterzijde van het bestaande pand ter plaatse van de Marsdijk 3 te Opheusden 
</text:p>
            <text:p text:style-name="common-al">Zaaknummer: 20240218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811</meta:user-defined>
    <meta:user-defined meta:name="DCTERMS.abstract">het uitbreiden van een woning aan de achterzijde van het bestaande pand ter plaatse van de Marsdijk 3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ning aan de achterzijde van het bestaande pand ter plaatse van de Marsdijk 3 te Opheusden</meta:user-defined>
    <meta:user-defined meta:name="DCTERMS.W3CDTF/DCTERMS.available">2024-02-23</meta:user-defined>
    <meta:user-defined meta:name="DCTERMS.W3CDTF/OVERHEIDop.jaargang">2024</meta:user-defined>
    <meta:user-defined meta:name="OVERHEIDop.publicationIssue">3173</meta:user-defined>
    <meta:user-defined meta:name="OVERHEIDop.WsbID/DC.identifier">wsb-2024-3173</meta:user-defined>
    <meta:user-defined meta:name="OVERHEIDop.versieInformatie"/>
  </office:meta>
</office:document-meta>
</file>