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76 1426AH de Hoef - AGV - WN2023-0072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76 1426AH de Hoef.</text:p>
            <text:p text:style-name="common-al">Het betreft de volgende activiteit(en):</text:p>
            <text:p text:style-name="common-al">slopen van bestaande bebouwing en realiseren van een nieuwbouw woning en bijgebouwen</text:p>
            <text:p text:style-name="common-al">Deze vergunning is verzonden op 08-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2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8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Hoef Oostzijde 76 1426AH de Hoef - AGV - WN2023-007287</meta:user-defined>
    <meta:user-defined meta:name="DCTERMS.W3CDTF/DCTERMS.available">2024-01-10</meta:user-defined>
    <meta:user-defined meta:name="DCTERMS.W3CDTF/OVERHEIDop.jaargang">2024</meta:user-defined>
    <meta:user-defined meta:name="OVERHEIDop.publicationIssue">317</meta:user-defined>
    <meta:user-defined meta:name="OVERHEIDop.WsbID/DC.identifier">wsb-2024-317</meta:user-defined>
    <meta:user-defined meta:name="OVERHEIDop.versieInformatie"/>
  </office:meta>
</office:document-meta>
</file>