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Trechtweg 5 in Cothen (Code HDSR401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Trechtweg 5 in Cothen.</text:p>
            <text:p text:style-name="common-al">In de periode tussen 1 maart 2024 en 5 april 2024 wordt er grondwater onttrokken met een debiet van maximaal 7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6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1197</meta:user-defined>
    <meta:user-defined meta:name="DCTERMS.abstract">Melding voor het onttrekken en lozen van grondwater op de locatie Trechtweg 5 in Coth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Trechtweg 5 in Cothen (Code HDSR401197)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66</meta:user-defined>
    <meta:user-defined meta:name="OVERHEIDop.WsbID/DC.identifier">wsb-2024-3166</meta:user-defined>
    <meta:user-defined meta:name="OVERHEIDop.versieInformatie"/>
  </office:meta>
</office:document-meta>
</file>