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Klinkerstraat 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Klinkerstraat 9 in Rotterdam..</text:p>
            <text:p text:style-name="common-al">Zaaknummer: VTH202311-0159</text:p>
            <text:p text:style-name="common-al">Start bezwaartermijn (6 weken): 1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59</meta:user-defined>
    <meta:user-defined meta:name="DCTERMS.abstract">Het leggen van een laagspanningskabel in een waterkering ter plaatse van Klinkerstraat 9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ter plaatse van Klinkerstraat 9 in Rotterdam</meta:user-defined>
    <meta:user-defined meta:name="DCTERMS.W3CDTF/DCTERMS.available">2024-01-10</meta:user-defined>
    <meta:user-defined meta:name="DCTERMS.W3CDTF/OVERHEIDop.jaargang">2024</meta:user-defined>
    <meta:user-defined meta:name="OVERHEIDop.publicationIssue">316</meta:user-defined>
    <meta:user-defined meta:name="OVERHEIDop.WsbID/DC.identifier">wsb-2024-316</meta:user-defined>
    <meta:user-defined meta:name="OVERHEIDop.versieInformatie"/>
  </office:meta>
</office:document-meta>
</file>