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OBAS type 3 Meeden 220 kV station voor de locatie Beneden Veensloot 69 in Meed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OBAS type 3 Meeden 220 kV station voor de locatie Beneden Veensloot 69 in Meeden. De aanvraag is ontvangen op 15 februari 2024 en geregistreerd onder zaak HAS2024_Z47714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common-al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common-al">Meer informatie?</text:p>
            <text:p text:style-name="common-al">Voor informatie over het bekijken van de documenten of andere vragen kunt u ook bellen. Dit kan via het algemeen telefoonnummer 0598 693 800.</text:p>
            <text:p text:style-name="common-al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OBAS type 3 Meeden 220 kV station voor de locatie Beneden Veensloot 69 in Meeden - waterschap Hunze en Aa’s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59</meta:user-defined>
    <meta:user-defined meta:name="OVERHEIDop.WsbID/DC.identifier">wsb-2024-3159</meta:user-defined>
    <meta:user-defined meta:name="OVERHEIDop.versieInformatie"/>
  </office:meta>
</office:document-meta>
</file>