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4566 verleende vergunning voor (Wijzigingsbesluit) het aanpassen van een steiger naar een afmeerconstr. in de regionale waterkering bij ligplaats 11 aan de Walingsdijk in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157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15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15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103834</meta:user-defined>
    <meta:user-defined meta:name="DCTERMS.abstract">(Wijzigingsbesluit) het aanpassen van een steiger naar een afmeerconstr. in de regionale waterkering bij ligplaats 11 aan de Walingsdijk in Avenhorn</meta:user-defined>
    <dc:language>nl</dc:language>
    <meta:user-defined meta:name="OVERHEIDop.locatietype/OVERHEIDop.gebiedsmarkering">Punt</meta:user-defined>
    <meta:user-defined meta:name="DC.title">99990000014566 verleende vergunning voor (Wijzigingsbesluit) het aanpassen van een steiger naar een afmeerconstr. in de regionale waterkering bij ligplaats 11 aan de Walingsdijk in Avenhorn</meta:user-defined>
    <meta:user-defined meta:name="DCTERMS.W3CDTF/DCTERMS.available">2024-02-23</meta:user-defined>
    <meta:user-defined meta:name="DCTERMS.W3CDTF/OVERHEIDop.jaargang">2024</meta:user-defined>
    <meta:user-defined meta:name="OVERHEIDop.publicationIssue">3157</meta:user-defined>
    <meta:user-defined meta:name="OVERHEIDop.WsbID/DC.identifier">wsb-2024-3157</meta:user-defined>
    <meta:user-defined meta:name="OVERHEIDop.versieInformatie"/>
  </office:meta>
</office:document-meta>
</file>