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378 verleende vergunning voor het aanleggen van een dam met duiker bij Westerweg 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5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81652</meta:user-defined>
    <meta:user-defined meta:name="DCTERMS.abstract">het aanleggen van een dam met duiker bij Westerweg 4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378 verleende vergunning voor het aanleggen van een dam met duiker bij Westerweg 4 in Purmer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56</meta:user-defined>
    <meta:user-defined meta:name="OVERHEIDop.WsbID/DC.identifier">wsb-2024-3156</meta:user-defined>
    <meta:user-defined meta:name="OVERHEIDop.versieInformatie"/>
  </office:meta>
</office:document-meta>
</file>