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ingfazant 1-113 in Nieuwegein (Code HDSR403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Ringfazant 1-113 in Nieuwegein.</text:p>
            <text:p text:style-name="common-al">In de periode tussen 2 april 2024 en 25 juli 2024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3146</meta:user-defined>
    <meta:user-defined meta:name="DCTERMS.abstract">Melding voor het onttrekken en lozen van grondwater op de locatie Ringfazant 1-113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Ringfazant 1-113 in Nieuwegein (Code HDSR403146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55</meta:user-defined>
    <meta:user-defined meta:name="OVERHEIDop.WsbID/DC.identifier">wsb-2024-3155</meta:user-defined>
    <meta:user-defined meta:name="OVERHEIDop.versieInformatie"/>
  </office:meta>
</office:document-meta>
</file>