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Oudegracht in Utrecht (Code HDSR400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Oudegracht in Utrecht.</text:p>
            <text:p text:style-name="common-al">In de periode tussen 12 februari 2024 en 8 april 2024 wordt er grondwater onttrokken met een debiet van maximaal 4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5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5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5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0866</meta:user-defined>
    <meta:user-defined meta:name="DCTERMS.abstract">Melding voor het onttrekken en lozen van grondwater op de locatie Oudegracht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Oudegracht in Utrecht (Code HDSR400866)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54</meta:user-defined>
    <meta:user-defined meta:name="OVERHEIDop.WsbID/DC.identifier">wsb-2024-3154</meta:user-defined>
    <meta:user-defined meta:name="OVERHEIDop.versieInformatie"/>
  </office:meta>
</office:document-meta>
</file>