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Groene Grens 39 in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0 februari 2024 een aanvraag ontvangen om een omgevingsvergunning voor een wateractiviteit voor het aanleggen van oeverbeschermende damwand, terras en beplanting bij oppervlaktewaterlichaam A, ter plaatse van Groene Grens 39 in Veenendaal. Het waterschap heeft de aanvraag geregistreerd onder zaaknummer Z2024-02-026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6 57 73 91 44.</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23 februari 2024</text:p>
            <text:p text:style-name="common-al">Het nummer van de aanvraag is Z2024-02-02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5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5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5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2-0266</meta:user-defined>
    <meta:user-defined meta:name="DCTERMS.abstract">Aanvraag om een omgevingsvergunning voor een wateractiviteit voor het aanleggen van oeverbeschermende damwand, terras en beplanting bij oppervlaktewaterlichaam A, ter plaatse van Groene Grens 39 in Veenendaal.</meta:user-defined>
    <dc:language>nl</dc:language>
    <meta:user-defined meta:name="OVERHEIDop.locatietype/OVERHEIDop.gebiedsmarkering">Adres</meta:user-defined>
    <meta:user-defined meta:name="DC.title">Bekendmaking aanvraag om vergunning voor werkzaamheden ter plaatse van Groene Grens 39 in Veenendaal</meta:user-defined>
    <meta:user-defined meta:name="DCTERMS.W3CDTF/DCTERMS.available">2024-02-23</meta:user-defined>
    <meta:user-defined meta:name="DCTERMS.W3CDTF/OVERHEIDop.jaargang">2024</meta:user-defined>
    <meta:user-defined meta:name="OVERHEIDop.publicationIssue">3153</meta:user-defined>
    <meta:user-defined meta:name="OVERHEIDop.WsbID/DC.identifier">wsb-2024-3153</meta:user-defined>
    <meta:user-defined meta:name="OVERHEIDop.versieInformatie"/>
  </office:meta>
</office:document-meta>
</file>