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noveren van een bestaand kantoor en het plaatsen van een bijgebouw aan de Seattleweg 34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een bestaand kantoor en het plaatsen van een bijgebouw aan de Seattleweg 34 in Pernis Rotterdam.</text:p>
            <text:p text:style-name="common-al">Zaaknummer: VTH202312-0199</text:p>
            <text:p text:style-name="common-al">Start bezwaartermijn (6 weken): 23-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99</meta:user-defined>
    <meta:user-defined meta:name="DCTERMS.abstract">het renoveren van een bestaand kantoor en het plaatsen van een bijgebouw aan de Seattleweg 34 in Pernis Rotterdam</meta:user-defined>
    <dc:language>nl</dc:language>
    <meta:user-defined meta:name="OVERHEIDop.locatietype/OVERHEIDop.gebiedsmarkering">Punt</meta:user-defined>
    <meta:user-defined meta:name="DC.title">Waterschap Hollandse Delta - watervergunning voor het renoveren van een bestaand kantoor en het plaatsen van een bijgebouw aan de Seattleweg 34 in Pernis Rotterdam</meta:user-defined>
    <meta:user-defined meta:name="DCTERMS.W3CDTF/DCTERMS.available">2024-02-23</meta:user-defined>
    <meta:user-defined meta:name="DCTERMS.W3CDTF/OVERHEIDop.jaargang">2024</meta:user-defined>
    <meta:user-defined meta:name="OVERHEIDop.publicationIssue">3151</meta:user-defined>
    <meta:user-defined meta:name="OVERHEIDop.WsbID/DC.identifier">wsb-2024-3151</meta:user-defined>
    <meta:user-defined meta:name="OVERHEIDop.versieInformatie"/>
  </office:meta>
</office:document-meta>
</file>