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De Stuw 37 in Dalf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primaire watergang OV. (Overijsselse Vecht) door het plaatsen van een pipowagen op de locatie De Stuw 37 in Dalfsen (<text:span text:style-name="nadrukcur">dossiernummer Z/23/058653; verzenddatum 8 januari 2024</text:span>).</text:p>
              </text:list-item>
            </text:list>
            <text:p text:style-name="common-al"/>
            <text:p text:style-name="common-al">Het besluit met de daarbij behorende stukken ligt ter inzage tot en met de bezwaartermijn,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de datum van deze bekendmak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15</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5</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5</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Watervergunning voor de locatie De Stuw 37 in Dalfsen</meta:user-defined>
    <meta:user-defined meta:name="DCTERMS.W3CDTF/DCTERMS.available">2024-01-10</meta:user-defined>
    <meta:user-defined meta:name="DCTERMS.W3CDTF/OVERHEIDop.jaargang">2024</meta:user-defined>
    <meta:user-defined meta:name="OVERHEIDop.publicationIssue">315</meta:user-defined>
    <meta:user-defined meta:name="OVERHEIDop.WsbID/DC.identifier">wsb-2024-315</meta:user-defined>
    <meta:user-defined meta:name="OVERHEIDop.versieInformatie"/>
  </office:meta>
</office:document-meta>
</file>