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n behoeve van het aanbrengen van een zorgappartementencomplex, Bermeinde 9 en Bermweg 1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755, verzenddatum 21 februari 2024)</text:p>
            <text:p text:style-name="common-al">Het hoogheemraadschap heeft een watervergunning verleend. De watervergunning gaat over de volgende activiteiten binnen de zonering van de regionale waterkering ter hoogte van Bermeinde 9 en Bermweg 11 in Capelle aan den IJssel, het slopen van opstallen, het aanbrengen en hebben van een zorgappartementencomplex met parkeervoorziening en het aanbrengen van een op-/afrit.</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4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het uitvoeren van diverse werkzaamheden ten behoeve van het aanbrengen van een zorgappartementencomplex, Bermeinde 9 en Bermweg 11 in Capelle aan den IJssel.</meta:user-defined>
    <meta:user-defined meta:name="DCTERMS.W3CDTF/DCTERMS.available">2024-02-23</meta:user-defined>
    <meta:user-defined meta:name="DCTERMS.W3CDTF/OVERHEIDop.jaargang">2024</meta:user-defined>
    <meta:user-defined meta:name="OVERHEIDop.publicationIssue">3149</meta:user-defined>
    <meta:user-defined meta:name="OVERHEIDop.WsbID/DC.identifier">wsb-2024-3149</meta:user-defined>
    <meta:user-defined meta:name="OVERHEIDop.versieInformatie"/>
  </office:meta>
</office:document-meta>
</file>