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IJsseldijk-West 60-6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1-003863, verzenddatum 21 februari 2024)</text:p>
            <text:p text:style-name="common-al">Het hoogheemraadschap heeft een watervergunning verleend. De watervergunning gaat over het slopen van een gebouw binnen de beschermingszone van een primaire waterkering, het verwijderen, aanbrengen en hebben van beplanting binnen de kern- en beschermingszone van de primaire waterkering en in de berm van de openbare weg en het wijzigen van een in- en uitrit naar een openbare weg, ter hoogte van de IJsseldijk West 60-62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uitvoeren van diverse werkzaamheden, IJsseldijk-West 60-62 in Ouderkerk aan den IJssel.</meta:user-defined>
    <meta:user-defined meta:name="DCTERMS.W3CDTF/DCTERMS.available">2024-02-23</meta:user-defined>
    <meta:user-defined meta:name="DCTERMS.W3CDTF/OVERHEIDop.jaargang">2024</meta:user-defined>
    <meta:user-defined meta:name="OVERHEIDop.publicationIssue">3145</meta:user-defined>
    <meta:user-defined meta:name="OVERHEIDop.WsbID/DC.identifier">wsb-2024-3145</meta:user-defined>
    <meta:user-defined meta:name="OVERHEIDop.versieInformatie"/>
  </office:meta>
</office:document-meta>
</file>