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216 afgraven grond ter plaatse van Noordenseweg 25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fgraven van grond ter plaatse van Noordenseweg 25 te Nieuwkoop 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216 afgraven grond ter plaatse van Noordenseweg 25 te Nieuwkoop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44</meta:user-defined>
    <meta:user-defined meta:name="OVERHEIDop.WsbID/DC.identifier">wsb-2024-3144</meta:user-defined>
    <meta:user-defined meta:name="OVERHEIDop.versieInformatie"/>
  </office:meta>
</office:document-meta>
</file>