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een kantoorpand en het aanbrengen van een kantoorpand en hekwerk, Vlierbaan 6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1-002602, verzenddatum 21 februari 2024)</text:p>
            <text:p text:style-name="common-al">Het hoogheemraadschap heeft een watervergunning verleend. De watervergunning gaat over het slopen van een kantoorpand en het aanbrengen van een kantoorpand en hekwerk binnen de beschermingszone van de hoofdwatergang bij Vlierbaan 6 in Capelle aan den IJsse</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4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4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4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slopen van een kantoorpand en het aanbrengen van een kantoorpand en hekwerk, Vlierbaan 6 in Capelle aan den IJssel.</meta:user-defined>
    <meta:user-defined meta:name="DCTERMS.W3CDTF/DCTERMS.available">2024-02-23</meta:user-defined>
    <meta:user-defined meta:name="DCTERMS.W3CDTF/OVERHEIDop.jaargang">2024</meta:user-defined>
    <meta:user-defined meta:name="OVERHEIDop.publicationIssue">3143</meta:user-defined>
    <meta:user-defined meta:name="OVERHEIDop.WsbID/DC.identifier">wsb-2024-3143</meta:user-defined>
    <meta:user-defined meta:name="OVERHEIDop.versieInformatie"/>
  </office:meta>
</office:document-meta>
</file>