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lektriciteitskabels, ter hoogte van Spoorsingel 15 in Schoonhoven.</text:p>
      <text:section text:name="zakelijke-mededeling_id1-3-2" text:style-name="zakelijke-mededeling">
        <text:section text:name="zakelijke-mededeling-tekst_id1-3-2-1" text:style-name="zakelijke-mededeling-tekst">
          <text:section text:name="tekst_id1-3-2-1-1" text:style-name="tekst">
            <text:p text:style-name="common-al">(D2024-02-000972, verzenddatum 21 februari 2024)</text:p>
            <text:p text:style-name="common-al">Het hoogheemraadschap heeft een omgevingsvergunning voor een wateractiviteit verleend/gewijzigd/ingetrokken. De omgevingsvergunning gaat over het aanbrengen van een elektriciteitskabel in een waterkering (artikel 6.9, eerste lid Waterschapsverordening) en aanbrengen van een elektriciteitskabel boven een duiker in een oppervlaktewaterlichaam (artikel 6.10, tweede lid Waterschapsverordening) ter hoogte van Spoorsingel 15 in Schoonhoven,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3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3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3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van elektriciteitskabels, ter hoogte van Spoorsingel 15 in Schoonhoven.</meta:user-defined>
    <meta:user-defined meta:name="DCTERMS.W3CDTF/DCTERMS.available">2024-02-23</meta:user-defined>
    <meta:user-defined meta:name="DCTERMS.W3CDTF/OVERHEIDop.jaargang">2024</meta:user-defined>
    <meta:user-defined meta:name="OVERHEIDop.publicationIssue">3139</meta:user-defined>
    <meta:user-defined meta:name="OVERHEIDop.WsbID/DC.identifier">wsb-2024-3139</meta:user-defined>
    <meta:user-defined meta:name="OVERHEIDop.versieInformatie"/>
  </office:meta>
</office:document-meta>
</file>