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325 kabel leggen/onderhouden Om 'e Tsjerke 4 te Swichum</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Kabelnet Noord B.V. te Dokkum voor het leggen of onderhouden van een kabel op locatie Om 'e Tsjerke 4 te Swich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325 kabel leggen/onderhouden Om 'e Tsjerke 4 te Swichum</meta:user-defined>
    <meta:user-defined meta:name="DCTERMS.W3CDTF/DCTERMS.available">2024-02-23</meta:user-defined>
    <meta:user-defined meta:name="DCTERMS.W3CDTF/OVERHEIDop.jaargang">2024</meta:user-defined>
    <meta:user-defined meta:name="OVERHEIDop.publicationIssue">3136</meta:user-defined>
    <meta:user-defined meta:name="OVERHEIDop.WsbID/DC.identifier">wsb-2024-3136</meta:user-defined>
    <meta:user-defined meta:name="OVERHEIDop.versieInformatie"/>
  </office:meta>
</office:document-meta>
</file>