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brug en het plaatsen van beschoeiing bij een watergang op de locatie nabij Barwoutswaarder 71 in Woerden (code HDSR3893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brug en het plaatsen van beschoeiing bij een watergang op de locatie nabij Barwoutswaarder 71 in Woerden. Dit besluit is verzonden op 21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3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9316</meta:user-defined>
    <meta:user-defined meta:name="DCTERMS.abstract">Verleende watervergunning voor het aanleggen van een brug en het plaatsen van beschoeiing bij een watergang op de locatie nabij Barwoutswaarder 71 in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aanleggen van een brug en het plaatsen van beschoeiing bij een watergang op de locatie nabij Barwoutswaarder 71 in Woerden (code HDSR389316)</meta:user-defined>
    <meta:user-defined meta:name="OVERHEIDop.datumEindeReactietermijn">2024-04-03</meta:user-defined>
    <meta:user-defined meta:name="OVERHEIDop.TilID/OVERHEIDop.terinzageleggingOP">til-2024-5051</meta:user-defined>
    <meta:user-defined meta:name="DCTERMS.W3CDTF/DCTERMS.available">2024-02-23</meta:user-defined>
    <meta:user-defined meta:name="DCTERMS.W3CDTF/OVERHEIDop.jaargang">2024</meta:user-defined>
    <meta:user-defined meta:name="OVERHEIDop.publicationIssue">3134</meta:user-defined>
    <meta:user-defined meta:name="OVERHEIDop.WsbID/DC.identifier">wsb-2024-3134</meta:user-defined>
    <meta:user-defined meta:name="OVERHEIDop.versieInformatie"/>
  </office:meta>
</office:document-meta>
</file>