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694 verleende vergunning voor het plaatsen van een loopplank over de primaire waterloop tussen Groetpolderweg 15 en 17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12949</meta:user-defined>
    <meta:user-defined meta:name="DCTERMS.abstract">het plaatsen van een loopplank over de primaire waterloop tussen Groetpolderweg 15 en 17 in Lutje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694 verleende vergunning voor het plaatsen van een loopplank over de primaire waterloop tussen Groetpolderweg 15 en 17 in Lutjewink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32</meta:user-defined>
    <meta:user-defined meta:name="OVERHEIDop.WsbID/DC.identifier">wsb-2024-3132</meta:user-defined>
    <meta:user-defined meta:name="OVERHEIDop.versieInformatie"/>
  </office:meta>
</office:document-meta>
</file>