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gesloten bronsysteem ter plaatse van de Abbekesdoel 43a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gesloten bronsysteem ter plaatse van de Abbekesdoel 43a te Bleskensgraaf ca 
</text:p>
            <text:p text:style-name="common-al">Zaaknummer: 20240216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687</meta:user-defined>
    <meta:user-defined meta:name="DCTERMS.abstract">het vervangen van een gesloten bronsysteem ter plaatse van de Abbekesdoel 43a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gesloten bronsysteem ter plaatse van de Abbekesdoel 43a te Bleskensgraaf ca</meta:user-defined>
    <meta:user-defined meta:name="DCTERMS.W3CDTF/DCTERMS.available">2024-02-23</meta:user-defined>
    <meta:user-defined meta:name="DCTERMS.W3CDTF/OVERHEIDop.jaargang">2024</meta:user-defined>
    <meta:user-defined meta:name="OVERHEIDop.publicationIssue">3131</meta:user-defined>
    <meta:user-defined meta:name="OVERHEIDop.WsbID/DC.identifier">wsb-2024-3131</meta:user-defined>
    <meta:user-defined meta:name="OVERHEIDop.versieInformatie"/>
  </office:meta>
</office:document-meta>
</file>