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regenwateropvangput ter plaatse van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regenwateropvangput ter plaatse van Westdijk 5 in Heinenoord..</text:p>
            <text:p text:style-name="common-al">Zaaknummer: VTH202311-0057</text:p>
            <text:p text:style-name="common-al">Start bezwaartermijn (6 weken): 1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57</meta:user-defined>
    <meta:user-defined meta:name="DCTERMS.abstract">het plaatsen van een regenwateropvangput  ter plaatse van Westdijk 5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regenwateropvangput ter plaatse van Westdijk 5 in Heinenoord</meta:user-defined>
    <meta:user-defined meta:name="DCTERMS.W3CDTF/DCTERMS.available">2024-01-10</meta:user-defined>
    <meta:user-defined meta:name="DCTERMS.W3CDTF/OVERHEIDop.jaargang">2024</meta:user-defined>
    <meta:user-defined meta:name="OVERHEIDop.publicationIssue">313</meta:user-defined>
    <meta:user-defined meta:name="OVERHEIDop.WsbID/DC.identifier">wsb-2024-313</meta:user-defined>
    <meta:user-defined meta:name="OVERHEIDop.versieInformatie"/>
  </office:meta>
</office:document-meta>
</file>