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645 verleende vergunning voor het dempen van waterlopen en de aanleg van natuurvriendelijke oevers ten noordwesten van Hemmerweg 4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11115</meta:user-defined>
    <meta:user-defined meta:name="DCTERMS.abstract">het dempen van waterlopen en de aanleg van natuurvriendelijke oevers ten noordwesten van Hemmerweg 4 in Barsing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4645 verleende vergunning voor het dempen van waterlopen en de aanleg van natuurvriendelijke oevers ten noordwesten van Hemmerweg 4 in Barsingerhorn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28</meta:user-defined>
    <meta:user-defined meta:name="OVERHEIDop.WsbID/DC.identifier">wsb-2024-3128</meta:user-defined>
    <meta:user-defined meta:name="OVERHEIDop.versieInformatie"/>
  </office:meta>
</office:document-meta>
</file>