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woningen met bijgebouwen aan Bergkloosterweg 16, 20 en 22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9 februari 2024 een aanvraag voor een omgevingsvergunning ontvangen. De vergunning is aangevraagd voor het bouwen van 3 woningen met bijgebouwen aan de Bergkloosterweg 16, 20 en 22 in Zwolle (<text:span text:style-name="nadrukcur">dossiernummer Z/24/060014</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2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3 woningen met bijgebouwen aan Bergkloosterweg 16, 20 en 22 in Zwolle</meta:user-defined>
    <meta:user-defined meta:name="DCTERMS.W3CDTF/DCTERMS.available">2024-02-23</meta:user-defined>
    <meta:user-defined meta:name="DCTERMS.W3CDTF/OVERHEIDop.jaargang">2024</meta:user-defined>
    <meta:user-defined meta:name="OVERHEIDop.publicationIssue">3127</meta:user-defined>
    <meta:user-defined meta:name="OVERHEIDop.WsbID/DC.identifier">wsb-2024-3127</meta:user-defined>
    <meta:user-defined meta:name="OVERHEIDop.versieInformatie"/>
  </office:meta>
</office:document-meta>
</file>