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1933 Aanleg tijdelijke dam met duiker nabij Patroanswei 4 te Hegebeintum </text:p>
      <text:section text:name="zakelijke-mededeling_id1-3-2" text:style-name="zakelijke-mededeling">
        <text:section text:name="zakelijke-mededeling-tekst_id1-3-2-1" text:style-name="zakelijke-mededeling-tekst">
          <text:section text:name="tekst_id1-3-2-1-1" text:style-name="tekst">
            <text:p text:style-name="common-al">Op 20 februari 2024 heeft het dagelijks bestuur van Wetterskip Fryslân een omgevingsvergunning wateractiviteit verleend aan Hoofdkantoor Wetterskip Fryslân te Leeuwarden, voor het aanlegen van een tijdelijke dam met duiker nabij Patroanswei 4 te Hegebein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De omgevingsvergunning wateractiviteit met bijbehorende stukken kunt u ook inzien door de aan deze elektronische bekendmaking toegevoegde bijlage(n) te raadplegen. Kijk hiervoor onder: ‘Bekijk documenten’ (linker kolom).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2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2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2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531933 Aanleg tijdelijke dam met duiker nabij Patroanswei 4 te Hegebeintum</meta:user-defined>
    <meta:user-defined meta:name="OVERHEIDop.datumEindeReactietermijn">2024-04-05</meta:user-defined>
    <meta:user-defined meta:name="OVERHEIDop.TilID/OVERHEIDop.terinzageleggingOP">til-2024-5048</meta:user-defined>
    <meta:user-defined meta:name="DCTERMS.W3CDTF/DCTERMS.available">2024-02-23</meta:user-defined>
    <meta:user-defined meta:name="DCTERMS.W3CDTF/OVERHEIDop.jaargang">2024</meta:user-defined>
    <meta:user-defined meta:name="OVERHEIDop.publicationIssue">3125</meta:user-defined>
    <meta:user-defined meta:name="OVERHEIDop.WsbID/DC.identifier">wsb-2024-3125</meta:user-defined>
    <meta:user-defined meta:name="OVERHEIDop.versieInformatie"/>
  </office:meta>
</office:document-meta>
</file>