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579 verleende vergunning voor het vervangen van een kabel in de lengterichting en kruisend de regionale waterkering bij Westzijde 211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42332</meta:user-defined>
    <meta:user-defined meta:name="DCTERMS.abstract">het vervangen van een kabel in de lengterichting en kruisend de regionale waterkering bij Westzijde 211D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4579 verleende vergunning voor het vervangen van een kabel in de lengterichting en kruisend de regionale waterkering bij Westzijde 211D in Zaan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23</meta:user-defined>
    <meta:user-defined meta:name="OVERHEIDop.WsbID/DC.identifier">wsb-2024-3123</meta:user-defined>
    <meta:user-defined meta:name="OVERHEIDop.versieInformatie"/>
  </office:meta>
</office:document-meta>
</file>