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91297 ter plaatse van Kooistraat te Boven-Leeuwen sectie N nummer 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91297 ter plaatse van Kooistraat te Boven-Leeuwen sectie N nummer 431 een watervergunning te verlenen.  
</text:p>
            <text:p text:style-name="common-al">Zaaknummer: 2023162851
</text:p>
            <text:p text:style-name="common-al">Start bezwaartermijn: 08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2851</meta:user-defined>
    <meta:user-defined meta:name="DCTERMS.abstract">het plaatsen van een dam met duiker in A-water 091297 ter plaatse van Kooistraat te Boven-Leeuwen, N 431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A-water 091297 ter plaatse van Kooistraat te Boven-Leeuwen sectie N nummer 431</meta:user-defined>
    <meta:user-defined meta:name="DCTERMS.W3CDTF/DCTERMS.available">2024-01-10</meta:user-defined>
    <meta:user-defined meta:name="DCTERMS.W3CDTF/OVERHEIDop.jaargang">2024</meta:user-defined>
    <meta:user-defined meta:name="OVERHEIDop.publicationIssue">312</meta:user-defined>
    <meta:user-defined meta:name="OVERHEIDop.WsbID/DC.identifier">wsb-2024-312</meta:user-defined>
    <meta:user-defined meta:name="OVERHEIDop.versieInformatie"/>
  </office:meta>
</office:document-meta>
</file>