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ijziging watervergunning (HDSR38271) voor werkzaamheden met betrekking tot de waterhuishouding voor ontwikkeling van de nieuwbouwwijk ‘De Kiem van Houten’ in Houten (code HDSR403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ijziging watervergunning (HDSR38271) ontvangen voor werkzaamheden met betrekking tot de waterhuishouding voor ontwikkeling van de nieuwbouwwijk ‘De Kiem van Houten’ in Houten. Deze aanvraag is ontvangen op 20 februari 2024 en geregistreerd onder zaak HDSR40380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3803</meta:user-defined>
    <meta:user-defined meta:name="DCTERMS.abstract">Nieuwe aanvraag wijziging watervergunning (HDSR38271) voor werkzaamheden met betrekking tot de waterhuishouding voor ontwikkeling van de nieuwbouwwijk ‘De Kiem van Houten’ in Houten</meta:user-defined>
    <dc:language>nl</dc:language>
    <meta:user-defined meta:name="OVERHEIDop.locatietype/OVERHEIDop.gebiedsmarkering">Weg</meta:user-defined>
    <meta:user-defined meta:name="DC.title">Hoogheemraadschap De Stichtse Rijnlanden – Nieuwe aanvraag wijziging watervergunning (HDSR38271) voor werkzaamheden met betrekking tot de waterhuishouding voor ontwikkeling van de nieuwbouwwijk ‘De Kiem van Houten’ in Houten (code HDSR403803)</meta:user-defined>
    <meta:user-defined meta:name="DCTERMS.W3CDTF/DCTERMS.available">2024-02-23</meta:user-defined>
    <meta:user-defined meta:name="DCTERMS.W3CDTF/OVERHEIDop.jaargang">2024</meta:user-defined>
    <meta:user-defined meta:name="OVERHEIDop.publicationIssue">3119</meta:user-defined>
    <meta:user-defined meta:name="OVERHEIDop.WsbID/DC.identifier">wsb-2024-3119</meta:user-defined>
    <meta:user-defined meta:name="OVERHEIDop.versieInformatie"/>
  </office:meta>
</office:document-meta>
</file>