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.A.H. Struijckenkade 2 1063NX Amsterdam - AGV - WN2024-0010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.A.H. Struijckenkade 2 1063NX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Een bouwwerk of ander werk aanbrengen, wijzigen of verwijderen
				</text:p>
            <text:p text:style-name="common-al">
				Waternet behandelt deze aanvraag namens AGV. Deze aanvraag is ontvangen op 20-02-2024 en geregistreerd onder zaaknummer WN2024-0010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70</meta:user-defined>
    <meta:user-defined meta:name="DCTERMS.abstract">Omgevingsvergunning Water, Ingenieursbureau Amsterdam, A.A.H. Struijckenkade 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.A.H. Struijckenkade 2 1063NX Amsterdam - AGV - WN2024-001070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17</meta:user-defined>
    <meta:user-defined meta:name="OVERHEIDop.WsbID/DC.identifier">wsb-2024-3117</meta:user-defined>
    <meta:user-defined meta:name="OVERHEIDop.versieInformatie"/>
  </office:meta>
</office:document-meta>
</file>