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inzake het verbreden van een andere watergang dan aangegeven in de aanvraag, nabij Omtadaweg 6 te ‘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3 februari tot en met 4 april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116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11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11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ijzigingsbesluit inzake het verbreden van een andere watergang dan aangegeven in de aanvraag, nabij Omtadaweg 6 te ‘t Zandt</meta:user-defined>
    <meta:user-defined meta:name="DCTERMS.W3CDTF/DCTERMS.available">2024-02-23</meta:user-defined>
    <meta:user-defined meta:name="DCTERMS.W3CDTF/OVERHEIDop.jaargang">2024</meta:user-defined>
    <meta:user-defined meta:name="OVERHEIDop.externeBijlage">69608_wijzigingsbesluit|exb-2024-7902</meta:user-defined>
    <meta:user-defined meta:name="OVERHEIDop.publicationIssue">3116</meta:user-defined>
    <meta:user-defined meta:name="OVERHEIDop.WsbID/DC.identifier">wsb-2024-3116</meta:user-defined>
    <meta:user-defined meta:name="OVERHEIDop.versieInformatie"/>
  </office:meta>
</office:document-meta>
</file>