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wand ten behoeve van 12 appartementen ter plaatse van de Koningin Julianastraat 22 en 24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wand ten behoeve van 12 appartementen ter plaatse van de Koningin Julianastraat 22 en 24 te Schoonrewoerd 
</text:p>
            <text:p text:style-name="common-al">Zaaknummer: 202402159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1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1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1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1599</meta:user-defined>
    <meta:user-defined meta:name="DCTERMS.abstract">het vervangen van een damwand ten behoeve van 12 appartementen ter plaatse van de Koningin Julianastraat 22 en 24 te Schoonrewo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wand ten behoeve van 12 appartementen ter plaatse van de Koningin Julianastraat 22 en 24 te Schoonrewoerd</meta:user-defined>
    <meta:user-defined meta:name="DCTERMS.W3CDTF/DCTERMS.available">2024-02-23</meta:user-defined>
    <meta:user-defined meta:name="DCTERMS.W3CDTF/OVERHEIDop.jaargang">2024</meta:user-defined>
    <meta:user-defined meta:name="OVERHEIDop.publicationIssue">3115</meta:user-defined>
    <meta:user-defined meta:name="OVERHEIDop.WsbID/DC.identifier">wsb-2024-3115</meta:user-defined>
    <meta:user-defined meta:name="OVERHEIDop.versieInformatie"/>
  </office:meta>
</office:document-meta>
</file>