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estraklaan en Scheurraklaan Leidsche Rijn in Utrecht (Code HDSR397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Westraklaan en Scheurraklaan Leidsche Rijn in Utrecht.</text:p>
            <text:p text:style-name="common-al">In de periode tussen 13 maart 2024 en 10 april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7667</meta:user-defined>
    <meta:user-defined meta:name="DCTERMS.abstract">Melding voor het onttrekken en lozen van grondwater op de locatie Westraklaan en Scheurraklaan Leidsche Rijn in Utrech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Westraklaan en Scheurraklaan Leidsche Rijn in Utrecht (Code HDSR397667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13</meta:user-defined>
    <meta:user-defined meta:name="OVERHEIDop.WsbID/DC.identifier">wsb-2024-3113</meta:user-defined>
    <meta:user-defined meta:name="OVERHEIDop.versieInformatie"/>
  </office:meta>
</office:document-meta>
</file>