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de aanleg van een afsluitbare duiker tussen de Gooyerwetering en de sloot op Leeuwenburgh, nabij locatie Gooyerdijk 201Driebergen-Rijsenburg (code HDSR403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de aanleg van een afsluitbare duiker tussen de Gooyerwetering en de sloot op Leeuwenburgh, nabij locatie Gooyerdijk 201 Driebergen-Rijsenburg. </text:p>
            <text:p text:style-name="common-al">Deze aanvraag is ontvangen op 20 februari 2024 en geregistreerd onder zaak 403704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1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1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1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403704</meta:user-defined>
    <meta:user-defined meta:name="DCTERMS.abstract">Nieuwe aanvraag watervergunning voor de aanleg van een afsluitbare duiker tussen de Gooyerwetering en de sloot op Leeuwenburgh, nabij locatie Gooyerdijk 201Driebergen-Rijsenburg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de aanleg van een afsluitbare duiker tussen de Gooyerwetering en de sloot op Leeuwenburgh, nabij locatie Gooyerdijk 201Driebergen-Rijsenburg (code HDSR403704)</meta:user-defined>
    <meta:user-defined meta:name="DCTERMS.W3CDTF/DCTERMS.available">2024-02-23</meta:user-defined>
    <meta:user-defined meta:name="DCTERMS.W3CDTF/OVERHEIDop.jaargang">2024</meta:user-defined>
    <meta:user-defined meta:name="OVERHEIDop.publicationIssue">3111</meta:user-defined>
    <meta:user-defined meta:name="OVERHEIDop.WsbID/DC.identifier">wsb-2024-3111</meta:user-defined>
    <meta:user-defined meta:name="OVERHEIDop.versieInformatie"/>
  </office:meta>
</office:document-meta>
</file>