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497 verleende vergunning voor het plaatsen van een dam met duiker in de regionale waterkering bij Waard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1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11718</meta:user-defined>
    <meta:user-defined meta:name="DCTERMS.abstract">het plaatsen van een dam met duiker in de regionale waterkering bij Waardweg 9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497 verleende vergunning voor het plaatsen van een dam met duiker in de regionale waterkering bij Waardweg 9 in Middenmeer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10</meta:user-defined>
    <meta:user-defined meta:name="OVERHEIDop.WsbID/DC.identifier">wsb-2024-3110</meta:user-defined>
    <meta:user-defined meta:name="OVERHEIDop.versieInformatie"/>
  </office:meta>
</office:document-meta>
</file>