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606 verleende vergunning voor het uitbreiden van de verharding door de bouw van een bedrijfsruimte en ter compensatie het verbreden van een waterloop bij Westerterpweg 8a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0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91305</meta:user-defined>
    <meta:user-defined meta:name="DCTERMS.abstract">het uitbreiden van de verharding door de bouw van een bedrijfsruimte en ter compensatie het verbreden van een waterloop bij Westerterpweg 8a Sloot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606 verleende vergunning voor het uitbreiden van de verharding door de bouw van een bedrijfsruimte en ter compensatie het verbreden van een waterloop bij Westerterpweg 8a Slootdorp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08</meta:user-defined>
    <meta:user-defined meta:name="OVERHEIDop.WsbID/DC.identifier">wsb-2024-3108</meta:user-defined>
    <meta:user-defined meta:name="OVERHEIDop.versieInformatie"/>
  </office:meta>
</office:document-meta>
</file>