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3187 aanleggen duikter ter plaatse van Hofdijklaan 63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het aanleggen van een duiker ter plaatse van Hofdijklaan 63 te Oud Ade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0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0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3187 aanleggen duikter ter plaatse van Hofdijklaan 63 te Oud Ade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05</meta:user-defined>
    <meta:user-defined meta:name="OVERHEIDop.WsbID/DC.identifier">wsb-2024-3105</meta:user-defined>
    <meta:user-defined meta:name="OVERHEIDop.versieInformatie"/>
  </office:meta>
</office:document-meta>
</file>