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alsmeerderweg 509 1432ED Aalsmeer - AGV - WN2024-0010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alsmeerderweg 509 1432ED Aalsmeer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2-2024 en geregistreerd onder zaaknummer WN2024-0010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51</meta:user-defined>
    <meta:user-defined meta:name="DCTERMS.abstract">Omgevingsvergunning Water, Selecta Infrastructuur B.V. i.o. Glaspoort B.V., Aalsmeerderweg 509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alsmeerderweg 509 1432ED Aalsmeer - AGV - WN2024-001051</meta:user-defined>
    <meta:user-defined meta:name="DCTERMS.W3CDTF/DCTERMS.available">2024-02-22</meta:user-defined>
    <meta:user-defined meta:name="DCTERMS.W3CDTF/OVERHEIDop.jaargang">2024</meta:user-defined>
    <meta:user-defined meta:name="OVERHEIDop.publicationIssue">3100</meta:user-defined>
    <meta:user-defined meta:name="OVERHEIDop.WsbID/DC.identifier">wsb-2024-3100</meta:user-defined>
    <meta:user-defined meta:name="OVERHEIDop.versieInformatie"/>
  </office:meta>
</office:document-meta>
</file>