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uitbouw en een dakkapel aan de woning Lekdijk 91 te Langerak binnen de primaire waterkering bij dijkpaalnummer AW26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uitbouw en een dakkapel aan de woning Lekdijk 91 te Langerak binnen de primaire waterkering bij dijkpaalnummer AW263 een watervergunning te verlenen.  
</text:p>
            <text:p text:style-name="common-al">Zaaknummer: 2023143500
</text:p>
            <text:p text:style-name="common-al">Start bezwaartermijn: 08-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3500</meta:user-defined>
    <meta:user-defined meta:name="DCTERMS.abstract">het plaatsen van een uitbouw en dakkapel aan de woning aan de Lekdijk 91 te Langera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van een uitbouw en een dakkapel aan de woning Lekdijk 91 te Langerak binnen de primaire waterkering bij dijkpaalnummer AW263</meta:user-defined>
    <meta:user-defined meta:name="DCTERMS.W3CDTF/DCTERMS.available">2024-01-10</meta:user-defined>
    <meta:user-defined meta:name="DCTERMS.W3CDTF/OVERHEIDop.jaargang">2024</meta:user-defined>
    <meta:user-defined meta:name="OVERHEIDop.publicationIssue">310</meta:user-defined>
    <meta:user-defined meta:name="OVERHEIDop.WsbID/DC.identifier">wsb-2024-310</meta:user-defined>
    <meta:user-defined meta:name="OVERHEIDop.versieInformatie"/>
  </office:meta>
</office:document-meta>
</file>