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ssenweg 9 tot 3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beschermingszone deel A en B van de primaire waterkering Dijkring 9 door het planten van bomen en hagen en afwerken van bermen nabij Hessenweg 9 tot 31 in Zwolle (<text:span text:style-name="nadrukcur">dossiernummer Z/23/058315</text:span><text:span text:style-name="nadrukcur">; verzenddatum 28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ssenweg 9 tot 31 in Zwolle</meta:user-defined>
    <meta:user-defined meta:name="DCTERMS.W3CDTF/DCTERMS.available">2024-01-02</meta:user-defined>
    <meta:user-defined meta:name="DCTERMS.W3CDTF/OVERHEIDop.jaargang">2024</meta:user-defined>
    <meta:user-defined meta:name="OVERHEIDop.publicationIssue">31</meta:user-defined>
    <meta:user-defined meta:name="OVERHEIDop.WsbID/DC.identifier">wsb-2024-31</meta:user-defined>
    <meta:user-defined meta:name="OVERHEIDop.versieInformatie"/>
  </office:meta>
</office:document-meta>
</file>