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rede oprit beschoeiing, pompinstallatie en bomenteelt ter plaatse van de Ooievaar 3 te Ommeren, Lienden O 1245 en O 17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rede oprit beschoeiing, pompinstallatie en bomenteelt ter plaatse van de Ooievaar 3 te Ommeren, Lienden O 1245 en O 1715 
</text:p>
            <text:p text:style-name="common-al">Zaaknummer: 202402137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373</meta:user-defined>
    <meta:user-defined meta:name="DCTERMS.abstract">het aanbrengen van een brede oprit beschoeiing, pompinstallatie en bomenteelt ter plaatse van de Ooievaar 3 te Ommeren, Lienden O 1245 en O 17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rede oprit beschoeiing, pompinstallatie en bomenteelt ter plaatse van de Ooievaar 3 te Ommeren, Lienden O 1245 en O 1715</meta:user-defined>
    <meta:user-defined meta:name="DCTERMS.W3CDTF/DCTERMS.available">2024-02-22</meta:user-defined>
    <meta:user-defined meta:name="DCTERMS.W3CDTF/OVERHEIDop.jaargang">2024</meta:user-defined>
    <meta:user-defined meta:name="OVERHEIDop.publicationIssue">3099</meta:user-defined>
    <meta:user-defined meta:name="OVERHEIDop.WsbID/DC.identifier">wsb-2024-3099</meta:user-defined>
    <meta:user-defined meta:name="OVERHEIDop.versieInformatie"/>
  </office:meta>
</office:document-meta>
</file>