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lflandlaan 121 1062EA Amsterdam - AGV - WN2024-0005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lflandlaan 121 1062EA Amsterdam.</text:p>
            <text:p text:style-name="common-al">Het betreft de volgende activiteit(en):</text:p>
            <text:p text:style-name="common-al">renoveren van sluisdeuren van de Westlandgrachtsluis, ter hoogte van Delflandlaan 121 in Amsterdam</text:p>
            <text:p text:style-name="common-al">Deze vergunning is verzonden op 20-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5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512</meta:user-defined>
    <meta:user-defined meta:name="DCTERMS.abstract">Omgevingsvergunning Water, Hollandia Services B.V., Delfland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lflandlaan 121 1062EA Amsterdam - AGV - WN2024-000512</meta:user-defined>
    <meta:user-defined meta:name="DCTERMS.W3CDTF/DCTERMS.available">2024-02-22</meta:user-defined>
    <meta:user-defined meta:name="DCTERMS.W3CDTF/OVERHEIDop.jaargang">2024</meta:user-defined>
    <meta:user-defined meta:name="OVERHEIDop.publicationIssue">3098</meta:user-defined>
    <meta:user-defined meta:name="OVERHEIDop.WsbID/DC.identifier">wsb-2024-3098</meta:user-defined>
    <meta:user-defined meta:name="OVERHEIDop.versieInformatie"/>
  </office:meta>
</office:document-meta>
</file>