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181 wijzigen hole 7-Golfbaan Tespelduyn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wijzigen hole 7- Golfbaan Tespelduyn ter plaatse van Tespellaan 25 te Noordwijkerhout. </text:p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9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181 wijzigen hole 7-Golfbaan Tespelduyn te Noordwijker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97</meta:user-defined>
    <meta:user-defined meta:name="OVERHEIDop.WsbID/DC.identifier">wsb-2024-3097</meta:user-defined>
    <meta:user-defined meta:name="OVERHEIDop.versieInformatie"/>
  </office:meta>
</office:document-meta>
</file>